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5</text:p>
          </table:table-cell>
          <table:table-cell table:number-columns-repeated="4" table:style-name="ce10"/>
          <table:table-cell office:value-type="string" table:style-name="ce12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5" table:style-name="ce16">
            <text:p>10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4" table:style-name="ce17">
            <text:p>7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590008:19</text:p>
          </table:table-cell>
          <table:covered-table-cell/>
          <table:table-cell office:value-type="float" office:value="484839.95" table:style-name="ce20">
            <text:p>484839,9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0:99</text:p>
          </table:table-cell>
          <table:covered-table-cell/>
          <table:table-cell office:value-type="float" office:value="603514.34" table:style-name="ce20">
            <text:p>603514,3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7:789</text:p>
          </table:table-cell>
          <table:covered-table-cell/>
          <table:table-cell office:value-type="float" office:value="60097864.5" table:style-name="ce20">
            <text:p>60097864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90</text:p>
          </table:table-cell>
          <table:covered-table-cell/>
          <table:table-cell office:value-type="float" office:value="7517576.2800000003" table:style-name="ce20">
            <text:p>7517576,2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3:36</text:p>
          </table:table-cell>
          <table:covered-table-cell/>
          <table:table-cell office:value-type="float" office:value="464015.2" table:style-name="ce20">
            <text:p>464015,2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505001:418</text:p>
          </table:table-cell>
          <table:covered-table-cell/>
          <table:table-cell office:value-type="float" office:value="26260" table:style-name="ce20">
            <text:p>2626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101018:41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8:2500012:12</text:p>
          </table:table-cell>
          <table:covered-table-cell/>
          <table:table-cell office:value-type="float" office:value="275000" table:style-name="ce20">
            <text:p>27500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0102003:437</text:p>
          </table:table-cell>
          <table:covered-table-cell/>
          <table:table-cell office:value-type="float" office:value="428376" table:style-name="ce20">
            <text:p>428376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0111003:410</text:p>
          </table:table-cell>
          <table:covered-table-cell/>
          <table:table-cell office:value-type="float" office:value="808725.19" table:style-name="ce20">
            <text:p>808725,1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91:15</text:p>
          </table:table-cell>
          <table:covered-table-cell/>
          <table:table-cell office:value-type="float" office:value="723108.72" table:style-name="ce20">
            <text:p>723108,7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2600016:141</text:p>
          </table:table-cell>
          <table:covered-table-cell/>
          <table:table-cell office:value-type="float" office:value="879461.42" table:style-name="ce20">
            <text:p>879461,4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2600017:180</text:p>
          </table:table-cell>
          <table:covered-table-cell/>
          <table:table-cell office:value-type="float" office:value="1171867.93" table:style-name="ce20">
            <text:p>1171867,9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5200014:284</text:p>
          </table:table-cell>
          <table:covered-table-cell/>
          <table:table-cell office:value-type="float" office:value="1222150.32" table:style-name="ce20">
            <text:p>1222150,3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5200015:441</text:p>
          </table:table-cell>
          <table:covered-table-cell/>
          <table:table-cell office:value-type="float" office:value="1059453.1599999999" table:style-name="ce20">
            <text:p>1059453,1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5400013:396</text:p>
          </table:table-cell>
          <table:covered-table-cell/>
          <table:table-cell office:value-type="float" office:value="5661005.6699999999" table:style-name="ce20">
            <text:p>5661005,6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5400013:400</text:p>
          </table:table-cell>
          <table:covered-table-cell/>
          <table:table-cell office:value-type="float" office:value="10092018.210000001" table:style-name="ce20">
            <text:p>10092018,2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5400013:412</text:p>
          </table:table-cell>
          <table:covered-table-cell/>
          <table:table-cell office:value-type="float" office:value="6041668.8600000003" table:style-name="ce20">
            <text:p>6041668,8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5400013:885</text:p>
          </table:table-cell>
          <table:covered-table-cell/>
          <table:table-cell office:value-type="float" office:value="182306.13" table:style-name="ce20">
            <text:p>182306,1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5400013:886</text:p>
          </table:table-cell>
          <table:covered-table-cell/>
          <table:table-cell office:value-type="float" office:value="64923.3" table:style-name="ce20">
            <text:p>64923,3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3:887</text:p>
          </table:table-cell>
          <table:covered-table-cell/>
          <table:table-cell office:value-type="float" office:value="430029.6" table:style-name="ce20">
            <text:p>430029,6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400014:394</text:p>
          </table:table-cell>
          <table:covered-table-cell/>
          <table:table-cell office:value-type="float" office:value="5023323.54" table:style-name="ce20">
            <text:p>5023323,5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5400014:701</text:p>
          </table:table-cell>
          <table:covered-table-cell/>
          <table:table-cell office:value-type="float" office:value="429702.03" table:style-name="ce20">
            <text:p>429702,0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2:0000000:5041</text:p>
          </table:table-cell>
          <table:covered-table-cell/>
          <table:table-cell office:value-type="float" office:value="5497861.5999999996" table:style-name="ce20">
            <text:p>5497861,6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2:0000000:51</text:p>
          </table:table-cell>
          <table:covered-table-cell/>
          <table:table-cell office:value-type="float" office:value="560560" table:style-name="ce20">
            <text:p>56056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0900002:474</text:p>
          </table:table-cell>
          <table:covered-table-cell/>
          <table:table-cell office:value-type="float" office:value="195839.05" table:style-name="ce20">
            <text:p>195839,0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1200006:869</text:p>
          </table:table-cell>
          <table:covered-table-cell/>
          <table:table-cell office:value-type="float" office:value="603356.04" table:style-name="ce20">
            <text:p>603356,0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790005:117</text:p>
          </table:table-cell>
          <table:covered-table-cell/>
          <table:table-cell office:value-type="float" office:value="23715" table:style-name="ce20">
            <text:p>23715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90005:14</text:p>
          </table:table-cell>
          <table:covered-table-cell/>
          <table:table-cell office:value-type="float" office:value="9858" table:style-name="ce20">
            <text:p>9858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492</text:p>
          </table:table-cell>
          <table:covered-table-cell/>
          <table:table-cell office:value-type="float" office:value="646481.5" table:style-name="ce20">
            <text:p>646481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42:1024</text:p>
          </table:table-cell>
          <table:covered-table-cell/>
          <table:table-cell office:value-type="float" office:value="523032.73" table:style-name="ce20">
            <text:p>523032,7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42:1025</text:p>
          </table:table-cell>
          <table:covered-table-cell/>
          <table:table-cell office:value-type="float" office:value="562409.4" table:style-name="ce20">
            <text:p>562409,4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44:1498</text:p>
          </table:table-cell>
          <table:covered-table-cell/>
          <table:table-cell office:value-type="float" office:value="1050472.08" table:style-name="ce20">
            <text:p>1050472,0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46:678</text:p>
          </table:table-cell>
          <table:covered-table-cell/>
          <table:table-cell office:value-type="float" office:value="546753.51" table:style-name="ce20">
            <text:p>546753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6:679</text:p>
          </table:table-cell>
          <table:covered-table-cell/>
          <table:table-cell office:value-type="float" office:value="707919.96" table:style-name="ce20">
            <text:p>707919,9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6:680</text:p>
          </table:table-cell>
          <table:covered-table-cell/>
          <table:table-cell office:value-type="float" office:value="374379.72" table:style-name="ce20">
            <text:p>374379,7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12:588</text:p>
          </table:table-cell>
          <table:covered-table-cell/>
          <table:table-cell office:value-type="float" office:value="310610.88" table:style-name="ce20">
            <text:p>310610,8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701001:190</text:p>
          </table:table-cell>
          <table:covered-table-cell/>
          <table:table-cell office:value-type="float" office:value="192141.6" table:style-name="ce20">
            <text:p>192141,6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00003:3853</text:p>
          </table:table-cell>
          <table:covered-table-cell/>
          <table:table-cell office:value-type="float" office:value="240720" table:style-name="ce20">
            <text:p>24072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400003:3854</text:p>
          </table:table-cell>
          <table:covered-table-cell/>
          <table:table-cell office:value-type="float" office:value="301357.5" table:style-name="ce20">
            <text:p>301357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400004:7498</text:p>
          </table:table-cell>
          <table:covered-table-cell/>
          <table:table-cell office:value-type="float" office:value="200150" table:style-name="ce20">
            <text:p>20015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4:7499</text:p>
          </table:table-cell>
          <table:covered-table-cell/>
          <table:table-cell office:value-type="float" office:value="199660" table:style-name="ce20">
            <text:p>19966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8:35</text:p>
          </table:table-cell>
          <table:covered-table-cell/>
          <table:table-cell office:value-type="float" office:value="17473920.239999998" table:style-name="ce20">
            <text:p>17473920,2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19:29</text:p>
          </table:table-cell>
          <table:covered-table-cell/>
          <table:table-cell office:value-type="float" office:value="274325.43" table:style-name="ce20">
            <text:p>274325,4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2000001:237</text:p>
          </table:table-cell>
          <table:covered-table-cell/>
          <table:table-cell office:value-type="float" office:value="240002" table:style-name="ce20">
            <text:p>240002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7200001:315</text:p>
          </table:table-cell>
          <table:covered-table-cell/>
          <table:table-cell office:value-type="float" office:value="698706" table:style-name="ce20">
            <text:p>698706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7200001:316</text:p>
          </table:table-cell>
          <table:covered-table-cell/>
          <table:table-cell office:value-type="float" office:value="147744" table:style-name="ce20">
            <text:p>147744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1900002:325</text:p>
          </table:table-cell>
          <table:covered-table-cell/>
          <table:table-cell office:value-type="float" office:value="205400" table:style-name="ce20">
            <text:p>20540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2200011:38</text:p>
          </table:table-cell>
          <table:covered-table-cell/>
          <table:table-cell office:value-type="float" office:value="667991.1" table:style-name="ce20">
            <text:p>667991,1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3300004:25</text:p>
          </table:table-cell>
          <table:covered-table-cell/>
          <table:table-cell office:value-type="float" office:value="457047.5" table:style-name="ce20">
            <text:p>457047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300012:81</text:p>
          </table:table-cell>
          <table:covered-table-cell/>
          <table:table-cell office:value-type="float" office:value="456114.75" table:style-name="ce20">
            <text:p>456114,7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0100014:21</text:p>
          </table:table-cell>
          <table:covered-table-cell/>
          <table:table-cell office:value-type="float" office:value="430290.34" table:style-name="ce20">
            <text:p>430290,3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0100014:22</text:p>
          </table:table-cell>
          <table:covered-table-cell/>
          <table:table-cell office:value-type="float" office:value="401146.43" table:style-name="ce20">
            <text:p>401146,4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52:4</text:p>
          </table:table-cell>
          <table:covered-table-cell/>
          <table:table-cell office:value-type="float" office:value="211215.86" table:style-name="ce20">
            <text:p>211215,8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1900003:9</text:p>
          </table:table-cell>
          <table:covered-table-cell/>
          <table:table-cell office:value-type="float" office:value="63935.21" table:style-name="ce20">
            <text:p>63935,2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5026</text:p>
          </table:table-cell>
          <table:covered-table-cell/>
          <table:table-cell office:value-type="float" office:value="3750237.9" table:style-name="ce20">
            <text:p>3750237,9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000000:15027</text:p>
          </table:table-cell>
          <table:covered-table-cell/>
          <table:table-cell office:value-type="float" office:value="7385972.7999999998" table:style-name="ce20">
            <text:p>7385972,8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000000:15028</text:p>
          </table:table-cell>
          <table:covered-table-cell/>
          <table:table-cell office:value-type="float" office:value="7969723.7000000002" table:style-name="ce20">
            <text:p>7969723,7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500009:150</text:p>
          </table:table-cell>
          <table:covered-table-cell/>
          <table:table-cell office:value-type="float" office:value="851896.59" table:style-name="ce20">
            <text:p>851896,5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22:227</text:p>
          </table:table-cell>
          <table:covered-table-cell/>
          <table:table-cell office:value-type="float" office:value="227415" table:style-name="ce20">
            <text:p>227415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800049:1</text:p>
          </table:table-cell>
          <table:covered-table-cell/>
          <table:table-cell office:value-type="float" office:value="162920.24" table:style-name="ce20">
            <text:p>162920,2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3900002:299</text:p>
          </table:table-cell>
          <table:covered-table-cell/>
          <table:table-cell office:value-type="float" office:value="95613.32" table:style-name="ce20">
            <text:p>95613,3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100006:495</text:p>
          </table:table-cell>
          <table:covered-table-cell/>
          <table:table-cell office:value-type="float" office:value="94830" table:style-name="ce20">
            <text:p>9483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200005:137</text:p>
          </table:table-cell>
          <table:covered-table-cell/>
          <table:table-cell office:value-type="float" office:value="87352830.480000004" table:style-name="ce20">
            <text:p>87352830,4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0:268</text:p>
          </table:table-cell>
          <table:covered-table-cell/>
          <table:table-cell office:value-type="float" office:value="5599.3" table:style-name="ce20">
            <text:p>5599,3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7:2103</text:p>
          </table:table-cell>
          <table:covered-table-cell/>
          <table:table-cell office:value-type="float" office:value="2010000" table:style-name="ce20">
            <text:p>201000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7:2104</text:p>
          </table:table-cell>
          <table:covered-table-cell/>
          <table:table-cell office:value-type="float" office:value="1792250" table:style-name="ce20">
            <text:p>179225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7:2105</text:p>
          </table:table-cell>
          <table:covered-table-cell/>
          <table:table-cell office:value-type="float" office:value="6017651.9000000004" table:style-name="ce20">
            <text:p>6017651,9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011304:37</text:p>
          </table:table-cell>
          <table:covered-table-cell/>
          <table:table-cell office:value-type="float" office:value="386828.76" table:style-name="ce20">
            <text:p>386828,7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380001:39</text:p>
          </table:table-cell>
          <table:covered-table-cell/>
          <table:table-cell office:value-type="float" office:value="122159.45" table:style-name="ce20">
            <text:p>122159,4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630001:211</text:p>
          </table:table-cell>
          <table:covered-table-cell/>
          <table:table-cell office:value-type="float" office:value="71835" table:style-name="ce20">
            <text:p>71835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740008:994</text:p>
          </table:table-cell>
          <table:covered-table-cell/>
          <table:table-cell office:value-type="float" office:value="97688.6" table:style-name="ce20">
            <text:p>97688,6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740008:995</text:p>
          </table:table-cell>
          <table:covered-table-cell/>
          <table:table-cell office:value-type="float" office:value="76277.399999999994" table:style-name="ce20">
            <text:p>76277,4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378</text:p>
          </table:table-cell>
          <table:covered-table-cell/>
          <table:table-cell office:value-type="float" office:value="67593080.159999996" table:style-name="ce20">
            <text:p>67593080,1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649</text:p>
          </table:table-cell>
          <table:covered-table-cell/>
          <table:table-cell office:value-type="float" office:value="17068260.210000001" table:style-name="ce20">
            <text:p>17068260,2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015:2</text:p>
          </table:table-cell>
          <table:covered-table-cell/>
          <table:table-cell office:value-type="float" office:value="472260.45" table:style-name="ce20">
            <text:p>472260,4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1:1549</text:p>
          </table:table-cell>
          <table:covered-table-cell/>
          <table:table-cell office:value-type="float" office:value="226571.46" table:style-name="ce20">
            <text:p>226571,4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1:1550</text:p>
          </table:table-cell>
          <table:covered-table-cell/>
          <table:table-cell office:value-type="float" office:value="226571.46" table:style-name="ce20">
            <text:p>226571,4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0100029:512</text:p>
          </table:table-cell>
          <table:covered-table-cell/>
          <table:table-cell office:value-type="float" office:value="47250.720000000001" table:style-name="ce20">
            <text:p>47250,7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0100035:869</text:p>
          </table:table-cell>
          <table:covered-table-cell/>
          <table:table-cell office:value-type="float" office:value="64759.199999999997" table:style-name="ce20">
            <text:p>64759,2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0700019:57</text:p>
          </table:table-cell>
          <table:covered-table-cell/>
          <table:table-cell office:value-type="float" office:value="533280.6" table:style-name="ce20">
            <text:p>533280,6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1600001:179</text:p>
          </table:table-cell>
          <table:covered-table-cell/>
          <table:table-cell office:value-type="float" office:value="125467.65" table:style-name="ce20">
            <text:p>125467,6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1900007:625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3100018:355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3100018:356</text:p>
          </table:table-cell>
          <table:covered-table-cell/>
          <table:table-cell office:value-type="float" office:value="151770" table:style-name="ce20">
            <text:p>151770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3906002:390</text:p>
          </table:table-cell>
          <table:covered-table-cell/>
          <table:table-cell office:value-type="float" office:value="28090.44" table:style-name="ce20">
            <text:p>28090,4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4000003:976</text:p>
          </table:table-cell>
          <table:covered-table-cell/>
          <table:table-cell office:value-type="float" office:value="14408093.58" table:style-name="ce20">
            <text:p>14408093,5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4100018:53</text:p>
          </table:table-cell>
          <table:covered-table-cell/>
          <table:table-cell office:value-type="float" office:value="404561.76" table:style-name="ce20">
            <text:p>404561,7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2:0000000:3184</text:p>
          </table:table-cell>
          <table:covered-table-cell/>
          <table:table-cell office:value-type="float" office:value="194261.76000000001" table:style-name="ce20">
            <text:p>194261,7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0000000:3185</text:p>
          </table:table-cell>
          <table:covered-table-cell/>
          <table:table-cell office:value-type="float" office:value="326660.40000000002" table:style-name="ce20">
            <text:p>326660,4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0100031:479</text:p>
          </table:table-cell>
          <table:covered-table-cell/>
          <table:table-cell office:value-type="float" office:value="961435.72" table:style-name="ce20">
            <text:p>961435,7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702:191</text:p>
          </table:table-cell>
          <table:covered-table-cell/>
          <table:table-cell office:value-type="float" office:value="285755.63" table:style-name="ce20">
            <text:p>285755,6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10004:3</text:p>
          </table:table-cell>
          <table:covered-table-cell/>
          <table:table-cell office:value-type="float" office:value="730624.32" table:style-name="ce20">
            <text:p>730624,3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16:1</text:p>
          </table:table-cell>
          <table:covered-table-cell/>
          <table:table-cell office:value-type="float" office:value="29319129.920000002" table:style-name="ce20">
            <text:p>29319129,9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1002:23582</text:p>
          </table:table-cell>
          <table:covered-table-cell/>
          <table:table-cell office:value-type="float" office:value="3025428" table:style-name="ce20">
            <text:p>3025428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1002:23583</text:p>
          </table:table-cell>
          <table:covered-table-cell/>
          <table:table-cell office:value-type="float" office:value="80314.740000000005" table:style-name="ce20">
            <text:p>80314,7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8380122.5" table:style-name="ce20">
            <text:p>178380122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18:2762</text:p>
          </table:table-cell>
          <table:covered-table-cell/>
          <table:table-cell office:value-type="float" office:value="112974048" table:style-name="ce20">
            <text:p>112974048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6:1533</text:p>
          </table:table-cell>
          <table:covered-table-cell/>
          <table:table-cell office:value-type="float" office:value="14660506.98" table:style-name="ce20">
            <text:p>14660506,9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20006:8</text:p>
          </table:table-cell>
          <table:covered-table-cell/>
          <table:table-cell office:value-type="float" office:value="269222.40000000002" table:style-name="ce20">
            <text:p>269222,4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2023:1072</text:p>
          </table:table-cell>
          <table:covered-table-cell/>
          <table:table-cell office:value-type="float" office:value="67851.25" table:style-name="ce20">
            <text:p>67851,2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26011:19</text:p>
          </table:table-cell>
          <table:covered-table-cell/>
          <table:table-cell office:value-type="float" office:value="548784" table:style-name="ce20">
            <text:p>548784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77918584.530000001" table:style-name="ce20">
            <text:p>77918584,5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602001:80336</text:p>
          </table:table-cell>
          <table:covered-table-cell/>
          <table:table-cell office:value-type="float" office:value="69196.5" table:style-name="ce20">
            <text:p>69196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string" table:number-columns-spanned="2" table:number-rows-spanned="1" table:style-name="ce2">
            <text:p>36:34:0607021:11</text:p>
          </table:table-cell>
          <table:covered-table-cell/>
          <table:table-cell office:value-type="float" office:value="2499798.2400000002" table:style-name="ce22">
            <text:p>2499798,2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7">
            <text:p>1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2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8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8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24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47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247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2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24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47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4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4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4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4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4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47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4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47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4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4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47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4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47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4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4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4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48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4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4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4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1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3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6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3:1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55:6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27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1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307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04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04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44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4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4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4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4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4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29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3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2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60002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46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7009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701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8:0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0104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1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2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2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6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1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08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8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100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10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7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100004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6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47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31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44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1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0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0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0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0100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01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10000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10002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102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1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00000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37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67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4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150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39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39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39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44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63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6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6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8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9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9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9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9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8000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8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8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8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800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8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81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81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018: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81001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810018: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810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810018: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4:08105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0000000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0000000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0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00000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000000:4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000000:4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000000:4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000000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000000:49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000000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6: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401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3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32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4101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4101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4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41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4101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4101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41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41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4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4101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4101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410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4101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41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41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41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4101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410100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4101004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4101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4101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4101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41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4101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4101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410100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101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410100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41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41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41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410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41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410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4101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5001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53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530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53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5300006:1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53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3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3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3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3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3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3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3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5300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53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53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53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53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5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5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53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5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5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53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53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53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5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5400004:6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5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54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5400007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5400007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5400007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5400007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5400007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54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540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5400007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540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54000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540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54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540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5400007:4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54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540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540000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540000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5400007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5400007:7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5400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5400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5400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5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5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5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5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5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5400008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540000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540000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4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4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5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5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540001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5400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54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540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54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540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540001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540001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54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5400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5421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55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5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5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55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5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5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550000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55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55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55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55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550000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5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5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1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30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8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8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8:02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8:0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8:0400009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8:15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8:1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2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3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6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68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0100007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0100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010004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2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4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43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5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54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01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0100028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010002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010002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0100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0100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2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2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0100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0100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0100028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0100028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0100028:2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01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01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0100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0100028: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01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01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0100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0100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0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0100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01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0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0100028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0100028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010002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19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82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820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8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84000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2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9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4:010001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1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0100012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4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4:0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4:04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4:04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4:040001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4:08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4:16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4:7801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4:7801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4:7801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4:7801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4:78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62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1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4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41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41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681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6818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682601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682800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6828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691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6945018:12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6945026:25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6955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6988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6991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0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1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270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7:00113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7:00113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7:00113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7:00113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7:00113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7:026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7:026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7:097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109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48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48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10001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300018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309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00016:32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3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43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0:03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0:35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1:0000000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1:07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1:0700016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1:11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1:1100009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1:1100009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1:1900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1:24000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25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1:360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1:3804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1:3906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088: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088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0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088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2:0100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2:01000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2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2:0100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2:0100088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2:01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2:0100088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88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88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88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88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88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88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088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0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0100088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2:0100088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2:010008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2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2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2:0100089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2:0100089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2:0100089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2:010008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2:010008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2:0100089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2:010008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2:0100089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0100089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2:0100089: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2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2:010008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2:010008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2:0100089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2:0100089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2:0100089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2:0100089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2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2:010008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2:010008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2:0100089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2:010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2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2:4600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702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31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31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31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31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31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31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31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31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31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31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31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310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31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3101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31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10201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402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4027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1002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2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2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303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3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4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3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48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49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49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49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49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49032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49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49033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49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9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90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9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9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9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5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5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35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35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35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35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5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5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5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5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5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5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5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5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5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5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5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5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5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5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35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35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35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35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351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351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351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351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35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351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35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35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351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351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351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35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351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35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351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351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35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35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35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351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35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351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35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35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35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35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35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35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5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5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51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51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5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5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51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5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5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51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5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5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5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5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51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52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52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5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5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5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52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35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35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352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352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35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35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352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35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35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35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35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35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35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352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35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352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35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35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35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352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35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352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352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35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352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35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35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35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352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5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5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5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52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52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52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52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5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5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5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5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5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5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5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5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5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5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5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5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52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405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3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15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19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3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21">
            <text:p>704</text:p>
          </table:table-cell>
          <table:table-cell office:value-type="string" table:number-columns-spanned="3" table:number-rows-spanned="1" table:style-name="ce2">
            <text:p>36:34:0605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BD8A63154B9DFBBF0AD9C46790EE87729D1B611F98F0BE615795256A413C14A2BF3EEE83E3CE6D7BA099B31BE110595B53F5022563E8ACBFAEF52BA19B0FE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4-02T08:20:50Z</meta:creation-date>
    <dc:date>2026-04-02T08:20:51Z</dc:date>
  </office:meta>
</office:document-meta>
</file>